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1.598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office:value-type="string" table:number-columns-spanned="3" table:number-rows-spanned="1">
            <text:p>Abrechnung CampingLAN 06</text:p>
          </table:table-cell>
          <table:covered-table-cell/>
          <table:covered-table-cell table:style-name="Default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>
            <text:p>Nase:</text:p>
          </table:table-cell>
          <table:table-cell office:value-type="string">
            <text:p>Naechte:</text:p>
          </table:table-cell>
          <table:table-cell table:style-name="Default" office:value-type="string">
            <text:p>Ausgaben:</text:p>
          </table:table-cell>
          <table:table-cell table:style-name="Default" office:value-type="string">
            <text:p>Kosten:</text:p>
          </table:table-cell>
          <table:table-cell table:style-name="Default" office:value-type="string">
            <text:p>Nachzahlung:</text:p>
          </table:table-cell>
          <table:table-cell table:style-name="Default" office:value-type="string">
            <text:p>Gezahlt:</text:p>
          </table:table-cell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>
            <text:p>Fuddl </text:p>
          </table:table-cell>
          <table:table-cell office:value-type="float" office:value="6">
            <text:p>6</text:p>
          </table:table-cell>
          <table:table-cell table:formula="oooc:=40+29-8.86" office:value-type="float" office:value="60.14">
            <text:p>60,14</text:p>
          </table:table-cell>
          <table:table-cell table:formula="oooc:=[.B5]*[.D21]" office:value-type="float" office:value="79.9917857142857">
            <text:p>79,99</text:p>
          </table:table-cell>
          <table:table-cell table:formula="oooc:=[.D5]-[.C5]" office:value-type="float" office:value="19.8517857142857">
            <text:p>19,85</text:p>
          </table:table-cell>
          <table:table-cell office:value-type="float" office:value="20">
            <text:p>20,00</text:p>
          </table:table-cell>
        </table:table-row>
        <table:table-row table:style-name="ro1">
          <table:table-cell office:value-type="string">
            <text:p>t0Dt </text:p>
          </table:table-cell>
          <table:table-cell office:value-type="float" office:value="6">
            <text:p>6</text:p>
          </table:table-cell>
          <table:table-cell table:formula="oooc:=56+50+64.3+6.5+15" office:value-type="float" office:value="191.8">
            <text:p>191,80</text:p>
          </table:table-cell>
          <table:table-cell table:formula="oooc:=[.B6]*[.D21]" office:value-type="float" office:value="79.9917857142857">
            <text:p>79,99</text:p>
          </table:table-cell>
          <table:table-cell table:formula="oooc:=[.D6]-[.C6]" office:value-type="float" office:value="-111.808214285714">
            <text:p>-111,81</text:p>
          </table:table-cell>
          <table:table-cell/>
        </table:table-row>
        <table:table-row table:style-name="ro1">
          <table:table-cell office:value-type="string">
            <text:p>And1 </text:p>
          </table:table-cell>
          <table:table-cell office:value-type="float" office:value="5">
            <text:p>5</text:p>
          </table:table-cell>
          <table:table-cell table:formula="oooc:=20+20" office:value-type="float" office:value="40">
            <text:p>40,00</text:p>
          </table:table-cell>
          <table:table-cell table:formula="oooc:=[.B7]*[.D21]" office:value-type="float" office:value="66.6598214285714">
            <text:p>66,66</text:p>
          </table:table-cell>
          <table:table-cell table:formula="oooc:=[.D7]-[.C7]" office:value-type="float" office:value="26.6598214285714">
            <text:p>26,66</text:p>
          </table:table-cell>
          <table:table-cell/>
        </table:table-row>
        <table:table-row table:style-name="ro1">
          <table:table-cell office:value-type="string">
            <text:p>tchibo </text:p>
          </table:table-cell>
          <table:table-cell office:value-type="float" office:value="5">
            <text:p>5</text:p>
          </table:table-cell>
          <table:table-cell table:formula="oooc:=40+10+1.5" office:value-type="float" office:value="51.5">
            <text:p>51,50</text:p>
          </table:table-cell>
          <table:table-cell table:formula="oooc:=[.B8]*[.D21]" office:value-type="float" office:value="66.6598214285714">
            <text:p>66,66</text:p>
          </table:table-cell>
          <table:table-cell table:formula="oooc:=[.D8]-[.C8]" office:value-type="float" office:value="15.1598214285714">
            <text:p>15,16</text:p>
          </table:table-cell>
          <table:table-cell/>
        </table:table-row>
        <table:table-row table:style-name="ro1">
          <table:table-cell office:value-type="string">
            <text:p>KarlNapf </text:p>
          </table:table-cell>
          <table:table-cell office:value-type="float" office:value="4">
            <text:p>4</text:p>
          </table:table-cell>
          <table:table-cell table:formula="oooc:=20+20" office:value-type="float" office:value="40">
            <text:p>40,00</text:p>
          </table:table-cell>
          <table:table-cell table:formula="oooc:=[.B9]*[.D21]" office:value-type="float" office:value="53.3278571428571">
            <text:p>53,33</text:p>
          </table:table-cell>
          <table:table-cell table:formula="oooc:=[.D9]-[.C9]" office:value-type="float" office:value="13.3278571428572">
            <text:p>13,33</text:p>
          </table:table-cell>
          <table:table-cell office:value-type="float" office:value="14">
            <text:p>14,00</text:p>
          </table:table-cell>
        </table:table-row>
        <table:table-row table:style-name="ro1">
          <table:table-cell office:value-type="string">
            <text:p>yogan </text:p>
          </table:table-cell>
          <table:table-cell office:value-type="float" office:value="4">
            <text:p>4</text:p>
          </table:table-cell>
          <table:table-cell table:formula="oooc:=30+30" office:value-type="float" office:value="60">
            <text:p>60,00</text:p>
          </table:table-cell>
          <table:table-cell table:formula="oooc:=[.B10]*[.D21]" office:value-type="float" office:value="53.3278571428571">
            <text:p>53,33</text:p>
          </table:table-cell>
          <table:table-cell table:formula="oooc:=[.D10]-[.C10]" office:value-type="float" office:value="-6.67214285714285">
            <text:p>-6,67</text:p>
          </table:table-cell>
          <table:table-cell/>
        </table:table-row>
        <table:table-row table:style-name="ro1">
          <table:table-cell office:value-type="string">
            <text:p>Mila </text:p>
          </table:table-cell>
          <table:table-cell office:value-type="float" office:value="3">
            <text:p>3</text:p>
          </table:table-cell>
          <table:table-cell table:formula="oooc:=10" office:value-type="float" office:value="10">
            <text:p>10,00</text:p>
          </table:table-cell>
          <table:table-cell table:formula="oooc:=[.B11]*[.D21]" office:value-type="float" office:value="39.9958928571429">
            <text:p>40,00</text:p>
          </table:table-cell>
          <table:table-cell table:formula="oooc:=[.D11]-[.C11]" office:value-type="float" office:value="29.9958928571429">
            <text:p>30,00</text:p>
          </table:table-cell>
          <table:table-cell/>
        </table:table-row>
        <table:table-row table:style-name="ro1">
          <table:table-cell office:value-type="string">
            <text:p>soyonlyn </text:p>
          </table:table-cell>
          <table:table-cell office:value-type="float" office:value="6">
            <text:p>6</text:p>
          </table:table-cell>
          <table:table-cell table:formula="oooc:=20+20" office:value-type="float" office:value="40">
            <text:p>40,00</text:p>
          </table:table-cell>
          <table:table-cell table:formula="oooc:=[.B12]*[.D21]" office:value-type="float" office:value="79.9917857142857">
            <text:p>79,99</text:p>
          </table:table-cell>
          <table:table-cell table:formula="oooc:=[.D12]-[.C12]" office:value-type="float" office:value="39.9917857142857">
            <text:p>39,99</text:p>
          </table:table-cell>
          <table:table-cell/>
        </table:table-row>
        <table:table-row table:style-name="ro1">
          <table:table-cell office:value-type="string">
            <text:p>schnubbi </text:p>
          </table:table-cell>
          <table:table-cell office:value-type="float" office:value="6">
            <text:p>6</text:p>
          </table:table-cell>
          <table:table-cell table:formula="oooc:=20+10-13" office:value-type="float" office:value="17">
            <text:p>17,00</text:p>
          </table:table-cell>
          <table:table-cell table:formula="oooc:=[.B13]*[.D21]" office:value-type="float" office:value="79.9917857142857">
            <text:p>79,99</text:p>
          </table:table-cell>
          <table:table-cell table:formula="oooc:=[.D13]-[.C13]" office:value-type="float" office:value="62.9917857142857">
            <text:p>62,99</text:p>
          </table:table-cell>
          <table:table-cell/>
        </table:table-row>
        <table:table-row table:style-name="ro1">
          <table:table-cell office:value-type="string">
            <text:p>motte </text:p>
          </table:table-cell>
          <table:table-cell office:value-type="float" office:value="3">
            <text:p>3</text:p>
          </table:table-cell>
          <table:table-cell table:formula="oooc:=29.88+2.5+6.27" office:value-type="float" office:value="38.65">
            <text:p>38,65</text:p>
          </table:table-cell>
          <table:table-cell table:formula="oooc:=[.B14]*[.D21]" office:value-type="float" office:value="39.9958928571429">
            <text:p>40,00</text:p>
          </table:table-cell>
          <table:table-cell table:formula="oooc:=[.D14]-[.C14]" office:value-type="float" office:value="1.34589285714287">
            <text:p>1,35</text:p>
          </table:table-cell>
          <table:table-cell/>
        </table:table-row>
        <table:table-row table:style-name="ro1">
          <table:table-cell office:value-type="string">
            <text:p>silvester </text:p>
          </table:table-cell>
          <table:table-cell office:value-type="float" office:value="4">
            <text:p>4</text:p>
          </table:table-cell>
          <table:table-cell table:formula="oooc:=20+59.5+49" office:value-type="float" office:value="128.5">
            <text:p>128,50</text:p>
          </table:table-cell>
          <table:table-cell table:formula="oooc:=[.B15]*[.D21]" office:value-type="float" office:value="53.3278571428571">
            <text:p>53,33</text:p>
          </table:table-cell>
          <table:table-cell table:formula="oooc:=[.D15]-[.C15]" office:value-type="float" office:value="-75.1721428571429">
            <text:p>-75,17</text:p>
          </table:table-cell>
          <table:table-cell/>
        </table:table-row>
        <table:table-row table:style-name="ro1">
          <table:table-cell office:value-type="string">
            <text:p>siretart </text:p>
          </table:table-cell>
          <table:table-cell office:value-type="float" office:value="4">
            <text:p>4</text:p>
          </table:table-cell>
          <table:table-cell table:formula="oooc:=20+49" office:value-type="float" office:value="69">
            <text:p>69,00</text:p>
          </table:table-cell>
          <table:table-cell table:formula="oooc:=[.B16]*[.D21]" office:value-type="float" office:value="53.3278571428571">
            <text:p>53,33</text:p>
          </table:table-cell>
          <table:table-cell table:formula="oooc:=[.D16]-[.C16]" office:value-type="float" office:value="-15.6721428571429">
            <text:p>-15,67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formula="oooc:=SUM([.B5:.B16])" office:value-type="float" office:value="56">
            <text:p>56</text:p>
          </table:table-cell>
          <table:table-cell table:formula="oooc:=SUM([.C5:.C16])" office:value-type="float" office:value="746.59">
            <text:p>746,59</text:p>
          </table:table-cell>
          <table:table-cell table:formula="oooc:=SUM([.D5:.D16])" office:value-type="float" office:value="746.59">
            <text:p>746,59</text:p>
          </table:table-cell>
          <table:table-cell table:formula="oooc:=[.D18]-[.C18]" office:value-type="float" office:value="0">
            <text:p>0,00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 table:number-columns-spanned="3" table:number-rows-spanned="1">
            <text:p>Kosten pro Nacht und Nase:</text:p>
          </table:table-cell>
          <table:covered-table-cell/>
          <table:covered-table-cell table:style-name="Default"/>
          <table:table-cell table:formula="oooc:=[.C18]/[.B18]" office:value-type="float" office:value="13.3319642857143">
            <text:p>13,33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 office:value-type="string" table:number-columns-spanned="2" table:number-rows-spanned="1">
            <text:p>Kontodaten:</text:p>
          </table:table-cell>
          <table:covered-table-cell table:style-name="ce2"/>
          <table:table-cell table:style-name="Default" table:number-columns-repeated="4"/>
        </table:table-row>
        <table:table-row table:style-name="ro1">
          <table:table-cell table:style-name="ce1" office:value-type="string" table:number-columns-spanned="2" table:number-rows-spanned="1">
            <text:p>Matthias Linhardt</text:p>
          </table:table-cell>
          <table:covered-table-cell table:style-name="ce2"/>
          <table:table-cell table:style-name="Default" table:number-columns-repeated="4"/>
        </table:table-row>
        <table:table-row table:style-name="ro1">
          <table:table-cell table:style-name="ce1" office:value-type="string" table:number-columns-spanned="2" table:number-rows-spanned="1">
            <text:p>KtoNr.: 735570808</text:p>
          </table:table-cell>
          <table:covered-table-cell table:style-name="ce2"/>
          <table:table-cell table:style-name="Default" table:number-columns-repeated="4"/>
        </table:table-row>
        <table:table-row table:style-name="ro1">
          <table:table-cell table:style-name="ce1" office:value-type="string" table:number-columns-spanned="2" table:number-rows-spanned="1">
            <text:p>BLZ: 70010080</text:p>
          </table:table-cell>
          <table:covered-table-cell table:style-name="ce2"/>
          <table:table-cell table:style-name="Default" table:number-columns-repeated="4"/>
        </table:table-row>
        <table:table-row table:style-name="ro1">
          <table:table-cell table:style-name="ce1" office:value-type="string" table:number-columns-spanned="2" table:number-rows-spanned="1">
            <text:p>Postbank Muenchen</text:p>
          </table:table-cell>
          <table:covered-table-cell table:style-name="ce2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9">19.09.2006</text:date>, <text:time>13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atthias Linhardt</meta:initial-creator>
    <meta:creation-date>2006-09-08T22:26:01</meta:creation-date>
    <dc:creator>Matthias Linhardt</dc:creator>
    <dc:date>2006-09-19T13:33:38</dc:date>
    <dc:language>de-DE</dc:language>
    <meta:editing-cycles>10</meta:editing-cycles>
    <meta:editing-duration>PT3H45M21S</meta:editing-duration>
    <meta:user-defined meta:name="Info 1"/>
    <meta:user-defined meta:name="Info 2"/>
    <meta:user-defined meta:name="Info 3"/>
    <meta:user-defined meta:name="Info 4"/>
    <meta:document-statistic meta:table-count="1" meta:cell-count="81"/>
  </office:meta>
</office:document-meta>
</file>